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linde aan talud molen van Pi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1GC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talud molen van Piet perceel 5551 sectie G:</text:span> het kappen van 1 linde (instabiel).</text:p>
            <text:p text:style-name="common-al">Zaaknummer: 0000415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951</meta:user-defined>
    <dc:language>nl</dc:language>
    <meta:user-defined meta:name="OVERHEIDop.locatietype/OVERHEIDop.gebiedsmarkering">Adres</meta:user-defined>
    <meta:user-defined meta:name="DC.title">Toestemming voor het kappen van 1 linde aan talud molen van Piet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60</meta:user-defined>
    <meta:user-defined meta:name="OVERHEIDop.GmbID/DC.identifier">gmb-2022-531160</meta:user-defined>
    <meta:user-defined meta:name="OVERHEIDop.versieInformatie"/>
  </office:meta>
</office:document-meta>
</file>