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op het gazon hoek Raadhuisstraat en Voorstraat in Willemstad voor de verkoop van kerstbomen op 10 december 2022 09:00 tot 18:00 uur (verzonden 21 november 2022)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115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5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ndplaat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59</meta:user-defined>
    <meta:user-defined meta:name="OVERHEIDop.GmbID/DC.identifier">gmb-2022-531159</meta:user-defined>
    <meta:user-defined meta:name="OVERHEIDop.versieInformatie"/>
  </office:meta>
</office:document-meta>
</file>