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tijdelijke ontheffing art. 35 Alcoholwet voor een Kerstmarkt op het plein voor de kerk in Offenbeek op 10 en 11 dec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2 november 2022 een tijdelijke ontheffing Alcoholwet artikel 35 verleend in verband met een Kerstmarkt in Offenbeek op 10 en 11 december 2022 van 11.00 tot 20.00 uur op het plein voor de kerk in Offenbeek.</text:p>
            <text:p text:style-name="common-al">Een bezwaarschrift moet binnen 6 weken worden ingediend bij de burgemeester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3115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15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15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Beesel - tijdelijke ontheffing art. 35 Alcoholwet voor een Kerstmarkt op het plein voor de kerk in Offenbeek op 10 en 11 december 2022</meta:user-defined>
    <meta:user-defined meta:name="DCTERMS.W3CDTF/DCTERMS.available">2022-11-30</meta:user-defined>
    <meta:user-defined meta:name="DCTERMS.W3CDTF/OVERHEIDop.jaargang">2022</meta:user-defined>
    <meta:user-defined meta:name="OVERHEIDop.publicationIssue">531157</meta:user-defined>
    <meta:user-defined meta:name="OVERHEIDop.GmbID/DC.identifier">gmb-2022-531157</meta:user-defined>
    <meta:user-defined meta:name="OVERHEIDop.versieInformatie"/>
  </office:meta>
</office:document-meta>
</file>