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toren 35 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Z/22/200258 / W2022-0652 voor een omgevingsvergunning betreffende het wijzigen van gevelkozijnen op locatie Watertoren 35 a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115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atertoren 35 a te Dirksla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55</meta:user-defined>
    <meta:user-defined meta:name="OVERHEIDop.GmbID/DC.identifier">gmb-2022-531155</meta:user-defined>
    <meta:user-defined meta:name="OVERHEIDop.versieInformatie"/>
  </office:meta>
</office:document-meta>
</file>