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itinkweg 8 in Zelhem, verbouwen voorhuis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ingediend voor een omgevingsvergunning. De aanvraag is geregistreerd onder kenmerk 187611817. De aanvraag gaat over verbouwen voorhuis boerderij aan de Haitinkweg 8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11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Haitinkweg 8 in Zelhem, verbouwen voorhuis boerderij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9</meta:user-defined>
    <meta:user-defined meta:name="OVERHEIDop.GmbID/DC.identifier">gmb-2022-531149</meta:user-defined>
    <meta:user-defined meta:name="OVERHEIDop.versieInformatie"/>
  </office:meta>
</office:document-meta>
</file>