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bouwen van een Mariakapel, Boerhaar 41 8131SV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Kenmerk: 1773ESUITE455982022</text:p>
            <text:p text:style-name="common-al">Verzenddatum besluit: 28-11-2022</text:p>
            <text:p text:style-name="common-al">Locatie: Boerhaar 41 8131SV Wijhe</text:p>
            <text:p text:style-name="common-al">Projectomschrijving: het bouwen van een Mariakapel</text:p>
            <text:p text:style-name="common-al">Binnen zes weken na verzenddatum kunnen belanghebbenden en niet belanghebbenden die een zienswijze hebben ingediend tegen dit besluit, een schriftelijk en gemotiveerd beroepschrift indienen bij de rechtbank Overijssel, Postbus 10067, 8000 GB Zwolle. Het indienen van een beroepschrift schorst de werking van het besluit niet. U kunt de voorzieningenrechter verzoeken om een zogenaamde voorlopige voorziening te treffen, wanneer een spoedeisende beslissing op het beroep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31148</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148</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148</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455982022</meta:user-defined>
    <meta:user-defined meta:name="DCTERMS.abstract">het bouwen van een Mariakapel</meta:user-defined>
    <dc:language>nl</dc:language>
    <meta:user-defined meta:name="OVERHEIDop.locatietype/OVERHEIDop.gebiedsmarkering">Punt</meta:user-defined>
    <meta:user-defined meta:name="DC.title">Verleende omgevingsvergunning met uitgebreide procedure, het bouwen van een Mariakapel, Boerhaar 41 8131SV Wijhe</meta:user-defined>
    <meta:user-defined meta:name="DCTERMS.W3CDTF/DCTERMS.available">2022-12-07</meta:user-defined>
    <meta:user-defined meta:name="DCTERMS.W3CDTF/OVERHEIDop.jaargang">2022</meta:user-defined>
    <meta:user-defined meta:name="OVERHEIDop.publicationIssue">531148</meta:user-defined>
    <meta:user-defined meta:name="OVERHEIDop.GmbID/DC.identifier">gmb-2022-531148</meta:user-defined>
    <meta:user-defined meta:name="OVERHEIDop.versieInformatie"/>
  </office:meta>
</office:document-meta>
</file>