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Gershwinplein, amsterdam - het intrekken van de verleende vergunning, met zaak 9427806, voor het tijdelijk plaatsen kunstob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intrekken van de verleende vergunning, met zaak 9427806, voor het tijdelijk plaatsen kunstobject. Ontvangstdatum aanvraag: 29-08-2022 Aanvrager: Anoniem Zaaknummer: 1144859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681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14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681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Gershwinplein, amsterdam - het intrekken van de verleende vergunning, met zaak 9427806, voor het tijdelijk plaatsen kunstobjec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47</meta:user-defined>
    <meta:user-defined meta:name="OVERHEIDop.GmbID/DC.identifier">gmb-2022-531147</meta:user-defined>
    <meta:user-defined meta:name="OVERHEIDop.versieInformatie"/>
  </office:meta>
</office:document-meta>
</file>