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werp- beschikking (uitgebreide procedure), Intrekking voorschrift m.b.t. opstellen geurbeheersplan zoals opgenomen in de omgevingsvergunning van 27 mei 2019, De Trije Roeden 4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rije Roeden 4, Boelenslaan</text:p>
            <text:p text:style-name="common-al">Zaak nr.: 5964678</text:p>
            <text:p text:style-name="common-al">Vanaf 1 december 2022 ligt de ontwerp- beschikking ter inzage. Wil u de stukken inzien? Dan vragen wij u om eerst telefonisch contact op te nemen via het telefoonnummer 14 0511. </text:p>
            <text:p text:style-name="common-al">
            <text:span text:style-name="nadrukondlijn">Zienswijzen</text:span>
          </text:p>
            <text:p text:style-name="common-al">Tot en met 12 januari 2023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 Achtkarspelen, Postbus 2, 9285 ZV Buitenpost. </text:p>
            <text:p text:style-name="common-al">E-mail: Een zienswijze per e-mail kunt u mailen naar   <text:span text:style-name="nadrukvet"><text:span text:style-name="nadrukondlijn">omgevingsvergunning@achtkarspelen.nl</text:span></text:span></text:p>
            <text:p text:style-name="common-al">Mondeling: Voor het indienen van een mondelinge zienswijze kunt u een afspraak  </text:p>
            <text:p text:style-name="common-al"> maken binnen de termijn van inzag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114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4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4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Ontwerp- beschikking (uitgebreide procedure), Intrekking voorschrift m.b.t. opstellen geurbeheersplan zoals opgenomen in de omgevingsvergunning van 27 mei 2019, De Trije Roeden 4, Boelenslaa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145</meta:user-defined>
    <meta:user-defined meta:name="OVERHEIDop.GmbID/DC.identifier">gmb-2022-531145</meta:user-defined>
    <meta:user-defined meta:name="OVERHEIDop.versieInformatie"/>
  </office:meta>
</office:document-meta>
</file>