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uropaplein 29 Leeuwarden, (11055301) transformeren van kantoren naar 3 luxe appartementen zonder constructieve wijzi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uropaplein 29 Leeuwarden, (11055301) transformeren van kantoren naar 3 luxe appartementen zonder constructieve wijzigi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44</meta:user-defined>
    <meta:user-defined meta:name="OVERHEIDop.GmbID/DC.identifier">gmb-2022-531144</meta:user-defined>
    <meta:user-defined meta:name="OVERHEIDop.versieInformatie"/>
  </office:meta>
</office:document-meta>
</file>