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115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november 2022</text:p>
            <text:p text:style-name="common-al">het uitbreiden van de woning en bouw van een berg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1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nkelsestraat 115, 5384S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115, 5384SE Hee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139</meta:user-defined>
    <meta:user-defined meta:name="OVERHEIDop.GmbID/DC.identifier">gmb-2022-531139</meta:user-defined>
    <meta:user-defined meta:name="OVERHEIDop.versieInformatie"/>
  </office:meta>
</office:document-meta>
</file>