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4 eikenbomen tussen Marleseweg 12 - 22 Den Ham, zaaknummer TR-Z2022-0002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ssen Marleseweg 12 - 22 Den Ham</text:p>
            <text:p text:style-name="common-al">Project: kappen van 14 eikenbomen</text:p>
            <text:p text:style-name="common-al">Verzonden: 28-11-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113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3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3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229</meta:user-defined>
    <meta:user-defined meta:name="DCTERMS.abstract">kappen van 14 eiken</meta:user-defined>
    <dc:language>nl</dc:language>
    <meta:user-defined meta:name="OVERHEIDop.locatietype/OVERHEIDop.gebiedsmarkering">Punt</meta:user-defined>
    <meta:user-defined meta:name="DC.title">Gemeente Twenterand - verleende omgevingsvergunning, kappen van 14 eikenbomen tussen Marleseweg 12 - 22 Den Ham, zaaknummer TR-Z2022-000229</meta:user-defined>
    <meta:user-defined meta:name="DCTERMS.W3CDTF/DCTERMS.available">2022-11-30</meta:user-defined>
    <meta:user-defined meta:name="DCTERMS.W3CDTF/OVERHEIDop.jaargang">2022</meta:user-defined>
    <meta:user-defined meta:name="OVERHEIDop.publicationIssue">531131</meta:user-defined>
    <meta:user-defined meta:name="OVERHEIDop.GmbID/DC.identifier">gmb-2022-531131</meta:user-defined>
    <meta:user-defined meta:name="OVERHEIDop.versieInformatie"/>
  </office:meta>
</office:document-meta>
</file>