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ssenisse, Molenpad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Ossenisse, Molenpad 3</text:span>
          </text:p>
            <text:p text:style-name="common-al">Datum indiening: 27-11-2022</text:p>
            <text:p text:style-name="common-al">Zaakomschrijving: plaatsen van een tuinhuis</text:p>
            <text:p text:style-name="common-al">Zaaknummer: 29427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112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274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DC.title">Aanvraag Omgevingsvergunning, Ossenisse, Molenpad 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29</meta:user-defined>
    <meta:user-defined meta:name="OVERHEIDop.GmbID/DC.identifier">gmb-2022-531129</meta:user-defined>
    <meta:user-defined meta:name="OVERHEIDop.versieInformatie"/>
  </office:meta>
</office:document-meta>
</file>