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 een deel van de vergunning in te trekken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6 Moerdijk</text:p>
                  </table:table-cell>
                  <table:table-cell table:style-name="entry" table:number-rows-spanned="1" table:number-columns-spanned="1">
                    <text:p text:style-name="table_al">intrekken deel vergunning voor de activiteit opslaan en afleveren</text:p>
                    <text:p text:style-name="table_al">van LPG aan het wegverkeer 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donderdag </text:p>
            <text:p text:style-name="common-al">1 december 2022 tot en met woensdag 11 januari 2023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 omwb zaaknr. 2022-046894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1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24</meta:user-defined>
    <meta:user-defined meta:name="OVERHEIDop.GmbID/DC.identifier">gmb-2022-531124</meta:user-defined>
    <meta:user-defined meta:name="OVERHEIDop.versieInformatie"/>
  </office:meta>
</office:document-meta>
</file>