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luidwerende gevelmaatregelen aan Glipperweg 8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brengen van geluidwerende gevelmaatregelen aan Glipperweg 8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november 2022. De gemeente Heemstede neemt daarover tot en met 10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12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2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2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aanbrengen van geluidwerende gevelmaatregelen aan Glipperweg 83</meta:user-defined>
    <meta:user-defined meta:name="DCTERMS.W3CDTF/DCTERMS.available">2022-11-30</meta:user-defined>
    <meta:user-defined meta:name="DCTERMS.W3CDTF/OVERHEIDop.jaargang">2022</meta:user-defined>
    <meta:user-defined meta:name="OVERHEIDop.publicationIssue">531123</meta:user-defined>
    <meta:user-defined meta:name="OVERHEIDop.GmbID/DC.identifier">gmb-2022-531123</meta:user-defined>
    <meta:user-defined meta:name="OVERHEIDop.versieInformatie"/>
  </office:meta>
</office:document-meta>
</file>