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bbe kavel 25 Grou, (11055282) bouwen van een nieuw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Dobbe kavel 25 Grou, (11055282) bouwen van een nieuwe bedrijfshal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22</meta:user-defined>
    <meta:user-defined meta:name="OVERHEIDop.GmbID/DC.identifier">gmb-2022-531122</meta:user-defined>
    <meta:user-defined meta:name="OVERHEIDop.versieInformatie"/>
  </office:meta>
</office:document-meta>
</file>