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urd 20 Grou, (11055330) afwijking t.b.v. realisatie vier recreatiearken, twee recreatiewoningen en drie inpandige recreatie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12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urd 20 Grou, (11055330) afwijking t.b.v. realisatie vier recreatiearken, twee recreatiewoningen en drie inpandige recreatieappartement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20</meta:user-defined>
    <meta:user-defined meta:name="OVERHEIDop.GmbID/DC.identifier">gmb-2022-531120</meta:user-defined>
    <meta:user-defined meta:name="OVERHEIDop.versieInformatie"/>
  </office:meta>
</office:document-meta>
</file>