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Streekweg 79 te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2 een besluit genomen op de aanvraag met zaaknummer 2022-002560 voor realiseren van een tijdelijke woonunit op locatie Streekweg 79 te Hoogkarspel. De vergunning is verleend. Het besluit betreft de volgende activiteiten:</text:p>
            <text:p text:style-name="common-al">bouwen tijdelijk bouwwerk</text:p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29 november 2022 en bedraagt 6 wek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3111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1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1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treekweg 79 te Hoogkarspel</meta:user-defined>
    <dc:language>nl</dc:language>
    <meta:user-defined meta:name="OVERHEIDop.locatietype/OVERHEIDop.gebiedsmarkering">Punt</meta:user-defined>
    <meta:user-defined meta:name="DC.title">Kennisgeving besluit op beschikking, Streekweg 79 te Hoogkarspe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117</meta:user-defined>
    <meta:user-defined meta:name="OVERHEIDop.GmbID/DC.identifier">gmb-2022-531117</meta:user-defined>
    <meta:user-defined meta:name="OVERHEIDop.versieInformatie"/>
  </office:meta>
</office:document-meta>
</file>