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agijnestraat 70 Leeuwarden, (11055333) isoleren van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 dec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111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1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1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Bagijnestraat 70 Leeuwarden, (11055333) isoleren van het dak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114</meta:user-defined>
    <meta:user-defined meta:name="OVERHEIDop.GmbID/DC.identifier">gmb-2022-531114</meta:user-defined>
    <meta:user-defined meta:name="OVERHEIDop.versieInformatie"/>
  </office:meta>
</office:document-meta>
</file>