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Veldstraat 21b, 5473AH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7 november 2022</text:p>
            <text:p text:style-name="common-al">het plaatsen van een poor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3111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1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1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Veldstraat 21b, 5473AH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Veldstraat 21b, 5473AH Heeswijk-Dinthe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1110</meta:user-defined>
    <meta:user-defined meta:name="OVERHEIDop.GmbID/DC.identifier">gmb-2022-531110</meta:user-defined>
    <meta:user-defined meta:name="OVERHEIDop.versieInformatie"/>
  </office:meta>
</office:document-meta>
</file>