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aanwijs parkeerplaats t.b.v. oplaadpunt elektrisch voertuig (basis op orde) op een parkeergelegenheid aan de Willem de Mérodelaan 1 te Uithuizermeeden (Z.HHL.054023)</text:p>
      <text:section text:name="regeling_id1-3-2" text:style-name="regeling">
        <text:section text:name="aanhef_id1-3-2-1" text:style-name="aanhef"/>
        <text:section text:name="regeling-tekst_id1-3-2-2" text:style-name="regeling-tekst">
          <text:section text:name="tekst_id1-3-2-2-1" text:style-name="tekst">
            <text:p text:style-name="tussenkopcur">Nr. 2022/07e </text:p>
            <text:p text:style-name="common-al"/>
            <text:p text:style-name="common-al">
            <text:span text:style-name="nadrukvet">Burgemeester en wethouders van de gemeente Het Hogeland;</text:span>
          </text:p>
            <text:p text:style-name="common-al"/>
            <text:p text:style-name="common-al">
            <text:span text:style-name="nadrukvet">Overwegende</text:span>
            <text:span text:style-name="nadrukvet">, dat:</text:span>
            <text:span text:style-name="nadrukvet"/>
          </text:p>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de provincies Groningen en Drenthe vervolgens namens de deelnemende gemeenten gezamenlijk één concessiehouder (Allego) hebben geselecteerd voor het realiseren en exploiteren van laadpalen;</text:p>
            <text:p text:style-name="common-al">dat binnen de concessie sprake is van drie categorieën openbare laadlocaties;</text:p>
            <text:list text:style-name="id1-3-2-2-1-9">
              <text:list-item text:style-override="id1-3-2-2-1-9-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9-2">
                <text:number>•</text:number>
                <text:p text:style-name="al">
                <text:span text:style-name="nadrukcur">‘Strategische locaties’</text:span>: locaties waar veel parkerende bezoekers komen of worden verwacht (maatschappelijke voorzieningen). </text:p>
              </text:list-item>
              <text:list-item text:style-override="id1-3-2-2-1-9-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ten behoeve van de concessie een plankaart openbare laadinfrastructuur is opgesteld waarin de mogelijke laadlocaties zijn bepaald op basis waarvan een (geldige) aanvraag en/of behoefte een laadpaal kan worden geplaatst;</text:p>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vooruitlopend op het realisatieproces voorgesteld wordt om vanuit de beschikbare parkeerruimte (één parkeerplaats) te reserveren op grond van de categorie “paal volgt auto”: openbare laadlocaties die worden gerealiseerd voor bewoners die geen laadlocatie op eigen terrein kunnen realiseren;</text:p>
            <text:p text:style-name="common-al">het mede gaat om openbare laadpalen voor de locatie: <text:span text:style-name="nadrukvet">Willem de M</text:span><text:span text:style-name="nadrukvet">é</text:span><text:span text:style-name="nadrukvet">rodelaan 1 te Uithuizermeeden</text:span><text:span text:style-name="nadrukvet">;</text:span></text:p>
            <text:p text:style-name="common-al">bij toenemend gebruik van de laadpaal op verzoek van de concessiehouder ook de tweede parkeerplaats wordt ingericht als laadplaats uitsluitend bedoeld voor het opladen van elektrische auto’s;</text:p>
            <text:p text:style-name="common-al">dat dit besluit bijdraagt aan het waarborgen van de bruikbaarheid van de weg en het voorkomen of beperken van hinder, overlast en schade door verkeer;</text:p>
            <text:p text:style-name="common-al">dat de betreffende weg is gelegen binnen de bebouwde kom en in beheer en eigendom is bij de gemeente Het Hogeland;</text:p>
            <text:p text:style-name="common-al">dat, gelet op de parkeersituatie ter plaatse, het verantwoord wordt geacht om vooralsnog één parkeerplaats aan te wijzen als parkeerplaats voor het opladen van een elektrische auto;</text:p>
            <text:p text:style-name="common-al">met betrekking tot het te nemen besluit, op grond van artikel 24 BABW, advies is gevraagd aan de Korpschef van de politie Eenheid Noord-Nederland, DROS, afd. Infrastructuur, Team Verkeer; </text:p>
            <text:p text:style-name="common-al">namens de Korpschef, de gemandateerde verkeersadviseur van het basisteam Ommelanden-Noord, bij brief van XXXXX2022, kenmerk 2022XXXXXX, een positief advies heeft gegeven over de voorgenomen maatregel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tevens gelet op het (gewijzigd) Mandaatbesluit van 4 januari 2020, waarbij de bevoegdheid tot het nemen van verkeersbesluiten is gemandateerd aan de teamcoach van team RO-Infra;</text:p>
            <text:p text:style-name="common-al"/>
            <text:p text:style-name="tussenkopcur">b e s l u i t e n :</text:p>
            <text:p text:style-name="common-al"/>
            <text:p text:style-name="common-al">tot het aanwijzen van twee parkeerplaatsen, uitsluitend bestemd voor het opladen van elektrische voer-tuigen op een openbare <text:span text:style-name="nadrukvet">parkeergelegenheid </text:span><text:span text:style-name="nadrukvet">aan de </text:span><text:span text:style-name="nadrukvet">Willem de Mérodelaan 1 te Uithuizermeeden</text:span><text:span text:style-name="nadrukvet">;</text:span></text:p>
            <text:list text:style-name="id1-3-2-2-1-28">
              <text:list-item text:style-override="id1-3-2-2-1-28-1">
                <text:number>1.</text:number>
                <text:p text:style-name="al">bedoelde parkeerplaatsen te reserveren op grond van de categorie: “basis op orde”; </text:p>
              </text:list-item>
              <text:list-item text:style-override="id1-3-2-2-1-28-2">
                <text:number>2.</text:number>
                <text:p text:style-name="al">aan te geven door het plaatsen van verkeersbord E08 met onderbord “opladen elektrische auto” en OB504, conform bijlage 1 van het RVV 1990.</text:p>
              </text:list-item>
            </text:list>
            <text:p text:style-name="common-al"/>
            <text:p text:style-name="common-al">Winsum, 8 februari 2022</text:p>
            <text:p text:style-name="common-al">Burgemeester en wethouders van de </text:p>
            <text:p text:style-name="common-al">Gemeente Het Hogeland,</text:p>
            <text:p text:style-name="common-al">namens hen,</text:p>
            <text:p text:style-name="common-al"/>
            <text:p text:style-name="common-al"/>
            <text:p text:style-name="common-al">J. Koomans van den Dries</text:p>
            <text:p text:style-name="common-al">Teamcoach Infra</text:p>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span text:style-name="nadrukvet">Publicatie Nl. Staatscourant:</text:span> 9 februari 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1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t Hogeland - realiseren e-laadplaats - W. de Merodelaan 1 Uithuizer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7e</meta:user-defined>
    <meta:user-defined meta:name="DCTERMS.abstract">aanwijzen openbare parkeerplaats als laadvoorziening voor elektrische auto's</meta:user-defined>
    <meta:user-defined meta:name="OVERHEIDop.verkeersbordcode">E1000</meta:user-defined>
    <dc:language>nl</dc:language>
    <meta:user-defined meta:name="OVERHEIDop.locatietype/OVERHEIDop.gebiedsmarkering">Punt</meta:user-defined>
    <meta:user-defined meta:name="DC.title">VERKEERSBESLUIT aanwijs parkeerplaats t.b.v. oplaadpunt elektrisch voertuig (basis op orde) op een parkeergelegenheid aan de Willem de Mérodelaan 1 te Uithuizermeeden (Z.HHL.054023)</meta:user-defined>
    <meta:user-defined meta:name="DCTERMS.W3CDTF/DCTERMS.available">2022-02-09</meta:user-defined>
    <meta:user-defined meta:name="OVERHEIDop.externeBijlage">nr. 2022/07e|exb-2022-7567</meta:user-defined>
    <meta:user-defined meta:name="DCTERMS.W3CDTF/OVERHEIDop.jaargang">2022</meta:user-defined>
    <meta:user-defined meta:name="OVERHEIDop.publicationIssue">53111</meta:user-defined>
    <meta:user-defined meta:name="OVERHEIDop.GmbID/DC.identifier">gmb-2022-53111</meta:user-defined>
    <meta:user-defined meta:name="OVERHEIDop.versieInformatie"/>
  </office:meta>
</office:document-meta>
</file>