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rnold Cathstrjitte 19 Wytgaard, (11055316) vervangen van de garage deur naar een kozijn met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rnold Cathstrjitte 19 Wytgaard, (11055316) vervangen van de garage deur naar een kozijn met ram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09</meta:user-defined>
    <meta:user-defined meta:name="OVERHEIDop.GmbID/DC.identifier">gmb-2022-531109</meta:user-defined>
    <meta:user-defined meta:name="OVERHEIDop.versieInformatie"/>
  </office:meta>
</office:document-meta>
</file>