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en boom t.h.v. zuidzijde van gebouw Biopartner 3, Galileiweg Leiden, [LDN01X04688]Straatnaam Leiden X 468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1972</text:p>
            <text:p text:style-name="common-al">Ingekomen: 08-08-2022 00:00</text:p>
            <text:p text:style-name="common-al">Datum besluit: 25-11-2022</text:p>
            <text:p text:style-name="common-al">Locatie: Galileiweg Leiden, [LDN01X04688]Straatnaam Leiden X 4688</text:p>
            <text:p text:style-name="common-al">Projectomschrijving: kappen een boom t.h.v. zuidzijde van gebouw Biopartner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19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1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21972</meta:user-defined>
    <meta:user-defined meta:name="DCTERMS.abstract">kappen een boom t.h.v. zuidzijde van gebouw Biopartner 3</meta:user-defined>
    <dc:language>nl</dc:language>
    <meta:user-defined meta:name="OVERHEIDop.locatietype/OVERHEIDop.gebiedsmarkering">Punt</meta:user-defined>
    <meta:user-defined meta:name="DC.title">Verleende omgevingsvergunning, kappen een boom t.h.v. zuidzijde van gebouw Biopartner 3, Galileiweg Leiden, [LDN01X04688]Straatnaam Leiden X 4688</meta:user-defined>
    <meta:user-defined meta:name="DCTERMS.W3CDTF/DCTERMS.available">2022-12-08</meta:user-defined>
    <meta:user-defined meta:name="DCTERMS.W3CDTF/OVERHEIDop.jaargang">2022</meta:user-defined>
    <meta:user-defined meta:name="OVERHEIDop.externeBijlage">LEIDEN_202208_GFO_ZAKEN_793636_7179695_16599438...|exb-2022-65583</meta:user-defined>
    <meta:user-defined meta:name="OVERHEIDop.publicationIssue">531103</meta:user-defined>
    <meta:user-defined meta:name="OVERHEIDop.GmbID/DC.identifier">gmb-2022-531103</meta:user-defined>
    <meta:user-defined meta:name="OVERHEIDop.versieInformatie"/>
  </office:meta>
</office:document-meta>
</file>