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e Wei 9 Warten, (11055314) bouwen van een zonnepanele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09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9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Alde Wei 9 Warten, (11055314) bouwen van een zonnepanelenschuur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98</meta:user-defined>
    <meta:user-defined meta:name="OVERHEIDop.GmbID/DC.identifier">gmb-2022-531098</meta:user-defined>
    <meta:user-defined meta:name="OVERHEIDop.versieInformatie"/>
  </office:meta>
</office:document-meta>
</file>