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Lochem (2022-25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2 is onderstaande aanvraag binnengekomen:</text:p>
            <text:p text:style-name="common-al">L.P.J. Spoelder, Carbid Schieten, Daniel Willemsenpad 3 in Lochem, 31 december 2022. (2022-2585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0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8517</meta:user-defined>
    <dc:language>nl</dc:language>
    <meta:user-defined meta:name="OVERHEIDop.locatietype/OVERHEIDop.gebiedsmarkering">Adres</meta:user-defined>
    <meta:user-defined meta:name="DC.title">Aangevraagde evenementenvergunning Carbid Schieten in Lochem (2022-25851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1097</meta:user-defined>
    <meta:user-defined meta:name="OVERHEIDop.GmbID/DC.identifier">gmb-2022-531097</meta:user-defined>
    <meta:user-defined meta:name="OVERHEIDop.versieInformatie"/>
  </office:meta>
</office:document-meta>
</file>