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dakopbouw in de vorm van een topgevel en een interne constructieve wijziging aan Johannes Bosboomlaan 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dakopbouw in de vorm van een topgevel en een interne constructieve wijziging aan Johannes Bosboomlaan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november 2022. De gemeente Heemstede neemt daarover tot en met 20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09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9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9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dakopbouw in de vorm van een topgevel en een interne constructieve wijziging aan Johannes Bosboomlaan 2</meta:user-defined>
    <meta:user-defined meta:name="DCTERMS.W3CDTF/DCTERMS.available">2022-11-30</meta:user-defined>
    <meta:user-defined meta:name="DCTERMS.W3CDTF/OVERHEIDop.jaargang">2022</meta:user-defined>
    <meta:user-defined meta:name="OVERHEIDop.publicationIssue">531095</meta:user-defined>
    <meta:user-defined meta:name="OVERHEIDop.GmbID/DC.identifier">gmb-2022-531095</meta:user-defined>
    <meta:user-defined meta:name="OVERHEIDop.versieInformatie"/>
  </office:meta>
</office:document-meta>
</file>