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plaatsen van zonnepanelen aan de achterzijde van het terrein en het kappen van drie bomen aan Turnhoutseweg 27 5541N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t plaatsen van zonnepanelen aan de achterzijde van het terrein en het kappen van drie bomen aan Turnhoutseweg 27 5541NV Reusel. Het kenmerk van de gemeente voor deze zaak is 1667136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10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6671367</meta:user-defined>
    <meta:user-defined meta:name="DCTERMS.abstract">het plaatsen van zonnepanelen aan de achterzijde van het terrein en het kappen van drie bomen </meta:user-defined>
    <dc:language>nl</dc:language>
    <meta:user-defined meta:name="OVERHEIDop.locatietype/OVERHEIDop.gebiedsmarkering">Vlak</meta:user-defined>
    <meta:user-defined meta:name="DC.title">Aanvraag vergunning voor het het plaatsen van zonnepanelen aan de achterzijde van het terrein en het kappen van drie bomen aan Turnhoutseweg 27 5541NV Reusel</meta:user-defined>
    <meta:user-defined meta:name="DCTERMS.W3CDTF/DCTERMS.available">2022-11-30</meta:user-defined>
    <meta:user-defined meta:name="DCTERMS.W3CDTF/OVERHEIDop.jaargang">2022</meta:user-defined>
    <meta:user-defined meta:name="OVERHEIDop.publicationIssue">531093</meta:user-defined>
    <meta:user-defined meta:name="OVERHEIDop.GmbID/DC.identifier">gmb-2022-531093</meta:user-defined>
    <meta:user-defined meta:name="OVERHEIDop.versieInformatie"/>
  </office:meta>
</office:document-meta>
</file>