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V-2021-6531 voor een omgevingsvergunning : het verplaatsen van 12 bergingen en het wijzigen van de brandcompartimentering (wijziging op verleende vergunning V-2013-3061 en V-2019-2490), op locatie Wethouder Nijhuisstraat 2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1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thouder Nijhuisstraat 242</meta:user-defined>
    <meta:user-defined meta:name="DCTERMS.W3CDTF/DCTERMS.available">2022-02-16</meta:user-defined>
    <meta:user-defined meta:name="DCTERMS.W3CDTF/OVERHEIDop.jaargang">2022</meta:user-defined>
    <meta:user-defined meta:name="OVERHEIDop.publicationIssue">53109</meta:user-defined>
    <meta:user-defined meta:name="OVERHEIDop.GmbID/DC.identifier">gmb-2022-53109</meta:user-defined>
    <meta:user-defined meta:name="OVERHEIDop.versieInformatie"/>
  </office:meta>
</office:document-meta>
</file>