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Vlijertsdijk 2: 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Vlijertsdijk 2</text:p>
            <text:p text:style-name="common-al">Project: het bouwen van een bedrijfsgebouw</text:p>
            <text:p text:style-name="common-al">Ingekomen: 28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108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8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8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56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Gemeente Dinkelland - aanvraag omgevingsvergunning - Deurningen, Vlijertsdijk 2: bouw bedrijfsgebouw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1085</meta:user-defined>
    <meta:user-defined meta:name="OVERHEIDop.GmbID/DC.identifier">gmb-2022-531085</meta:user-defined>
    <meta:user-defined meta:name="OVERHEIDop.versieInformatie"/>
  </office:meta>
</office:document-meta>
</file>