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Gewijzigde terrasvergunning, Cafetaria Asperia, Hoofdstraat 72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terrasvergunning gewijzigd voor het plaatsen van terrasmeubilair op het voor publiek toegankelijke (verharde) gedeelte van de weg, gelegen bij de Hoofdstraat 72, 5473 AS te Heeswijk-Dinther. De vergunning is verzonden op 22 november 2022.</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10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erordening Fysieke Leefomgeving (VFL), Gewijzigde terrasvergunning, Cafetaria Asperia, Hoofdstraat 72 te Heeswijk-Dinther</meta:user-defined>
    <meta:user-defined meta:name="DCTERMS.W3CDTF/DCTERMS.available">2022-11-30</meta:user-defined>
    <meta:user-defined meta:name="DCTERMS.W3CDTF/OVERHEIDop.jaargang">2022</meta:user-defined>
    <meta:user-defined meta:name="OVERHEIDop.publicationIssue">531080</meta:user-defined>
    <meta:user-defined meta:name="OVERHEIDop.GmbID/DC.identifier">gmb-2022-531080</meta:user-defined>
    <meta:user-defined meta:name="OVERHEIDop.versieInformatie"/>
  </office:meta>
</office:document-meta>
</file>