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ntlaan 3,3941 MG  in Doorn, verbouwing bijgebouw naar kantoor (HZ_WABO-22-2260,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Buntlaan 3,3941 MG  in Doorn</text:span>, verbouwing bijgebouw naar kantoor (HZ_WABO-22-2260, 28 november 2022)</text:p>
            <text:p text:style-name="last-al">Belanghebbenden kunnen vanaf 29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07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7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7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Buntlaan 3,3941 MG  in Doorn, verbouwing bijgebouw naar kantoor (HZ_WABO-22-2260, 28 november 2022)</meta:user-defined>
    <dc:language>nl</dc:language>
    <meta:user-defined meta:name="OVERHEIDop.locatietype/OVERHEIDop.gebiedsmarkering">Adres</meta:user-defined>
    <meta:user-defined meta:name="DC.title">Gemeente Utrechtse Heuvelrug, verlenging beslistermijn omgevingsvergunning - Buntlaan 3,3941 MG  in Doorn, verbouwing bijgebouw naar kantoor (HZ_WABO-22-2260, 28 november 2022)</meta:user-defined>
    <meta:user-defined meta:name="DCTERMS.W3CDTF/DCTERMS.available">2022-11-30</meta:user-defined>
    <meta:user-defined meta:name="DCTERMS.W3CDTF/OVERHEIDop.jaargang">2022</meta:user-defined>
    <meta:user-defined meta:name="OVERHEIDop.publicationIssue">531077</meta:user-defined>
    <meta:user-defined meta:name="OVERHEIDop.GmbID/DC.identifier">gmb-2022-531077</meta:user-defined>
    <meta:user-defined meta:name="OVERHEIDop.versieInformatie"/>
  </office:meta>
</office:document-meta>
</file>