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aanvraag omgevingsvergunning, Dorpstraat 29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versterken van een rijksmonumentale kerk aan de Dorpstraat 29 in Oo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0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november 2022 voor het versterken van een rijksmonumentale kerk aan de Dorpstraat 29 in Oosterwijtwerd.</meta:user-defined>
    <dc:language>nl</dc:language>
    <meta:user-defined meta:name="OVERHEIDop.locatietype/OVERHEIDop.gebiedsmarkering">Adres</meta:user-defined>
    <meta:user-defined meta:name="DC.title">18 november 2022 aanvraag omgevingsvergunning, Dorpstraat 29 in Oosterwijtwe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066</meta:user-defined>
    <meta:user-defined meta:name="OVERHEIDop.GmbID/DC.identifier">gmb-2022-531066</meta:user-defined>
    <meta:user-defined meta:name="OVERHEIDop.versieInformatie"/>
  </office:meta>
</office:document-meta>
</file>