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plaats nabij Wedderweg 2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64508.</text:p>
            <text:p text:style-name="common-al">Datum: 11 t/m 14 mei 2023.</text:p>
            <text:p text:style-name="common-al">Omschrijving: Kermis Oude Pekela.</text:p>
            <text:p text:style-name="common-al">Locatie: Parkeerplaats nabij Wedderweg 2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106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64508</meta:user-defined>
    <dc:language>nl</dc:language>
    <meta:user-defined meta:name="OVERHEIDop.locatietype/OVERHEIDop.gebiedsmarkering">Weg</meta:user-defined>
    <meta:user-defined meta:name="DC.title">Aanvraag evenementenvergunning parkeerplaats nabij Wedderweg 2 te Oude Pekela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64</meta:user-defined>
    <meta:user-defined meta:name="OVERHEIDop.GmbID/DC.identifier">gmb-2022-531064</meta:user-defined>
    <meta:user-defined meta:name="OVERHEIDop.versieInformatie"/>
  </office:meta>
</office:document-meta>
</file>