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populieren aan Lange Molenweg 4 A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M4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4 A Oterleek:</text:span> het kappen van 4 populieren (herplant).</text:p>
            <text:p text:style-name="common-al">Zaaknummer: 0000406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6095</meta:user-defined>
    <dc:language>nl</dc:language>
    <meta:user-defined meta:name="OVERHEIDop.locatietype/OVERHEIDop.gebiedsmarkering">Adres</meta:user-defined>
    <meta:user-defined meta:name="DC.title">Toestemming voor het kappen van 4 populieren aan Lange Molenweg 4 A te Oterle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62</meta:user-defined>
    <meta:user-defined meta:name="OVERHEIDop.GmbID/DC.identifier">gmb-2022-531062</meta:user-defined>
    <meta:user-defined meta:name="OVERHEIDop.versieInformatie"/>
  </office:meta>
</office:document-meta>
</file>