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Alcoholvergunning, Big Bread Kitchen Ritchie, Torenstraat 28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JVH Horeca B.V. is een vergunning verleend voor het uitoefenen van het horecabedrijf Big Bread Kitchen Ritchie, Torenstraat 28, 5473 EL Heeswijk-Dinther. De vergunning is verzonden op 23 november 2022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0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Alcoholvergunning, Big Bread Kitchen Ritchie, Torenstraat 28 Heeswijk-Dinth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59</meta:user-defined>
    <meta:user-defined meta:name="OVERHEIDop.GmbID/DC.identifier">gmb-2022-531059</meta:user-defined>
    <meta:user-defined meta:name="OVERHEIDop.versieInformatie"/>
  </office:meta>
</office:document-meta>
</file>