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akterras op een aanbouw en vergroten van een dakkapel in het achterdakvlak aan Statio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A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traat 13 Alkmaar:</text:span> het maken van een dakterras op een aanbouw en vergroten van een dakkapel in het achterdakvlak.</text:p>
            <text:p text:style-name="common-al">Zaaknummer: 00004020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2034</meta:user-defined>
    <dc:language>nl</dc:language>
    <meta:user-defined meta:name="OVERHEIDop.locatietype/OVERHEIDop.gebiedsmarkering">Adres</meta:user-defined>
    <meta:user-defined meta:name="DC.title">Toestemming voor het maken van een dakterras op een aanbouw en vergroten van een dakkapel in het achterdakvlak aan Stationstraat 13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58</meta:user-defined>
    <meta:user-defined meta:name="OVERHEIDop.GmbID/DC.identifier">gmb-2022-531058</meta:user-defined>
    <meta:user-defined meta:name="OVERHEIDop.versieInformatie"/>
  </office:meta>
</office:document-meta>
</file>