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Ambachtstraat 4 in De Bil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Ambachtstraat 4 in De Bilt. De gemeente heeft op 3 oktober 2022 een besluit genomen. Het gaat om een maatwerkvoorschrift voor lozing op riool.</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3 okto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15284.</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De Bilt, Postbus 300, 3720 AH Bilthov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15284.</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10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Ambachtstraat 4 in De Bilt</meta:user-defined>
    <meta:user-defined meta:name="DCTERMS.W3CDTF/DCTERMS.available">2022-11-30</meta:user-defined>
    <meta:user-defined meta:name="DCTERMS.W3CDTF/OVERHEIDop.jaargang">2022</meta:user-defined>
    <meta:user-defined meta:name="OVERHEIDop.publicationIssue">531057</meta:user-defined>
    <meta:user-defined meta:name="OVERHEIDop.GmbID/DC.identifier">gmb-2022-531057</meta:user-defined>
    <meta:user-defined meta:name="OVERHEIDop.versieInformatie"/>
  </office:meta>
</office:document-meta>
</file>