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dere regel tot wijziging nadere regels subsidie gebouweneigenaren aardbevingsgebied als tegemoetkoming voor niet-uitlegbare verschillen met betrekking tot versterkingsmaatregel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Oldambt,</text:p>
            <text:p text:style-name="al"/>
            <text:p text:style-name="al">overwegende nieuwe moeilijk uitlegbare verschillen in het gebied als gevolg van wisselende beoordelingsmethoden zo veel mogelijk te voorkomen </text:p>
            <text:p text:style-name="al"/>
            <text:p text:style-name="al">gelet op de Algemene subsidieverordening gemeente Oldambt</text:p>
            <text:p text:style-name="al"/>
            <text:p text:style-name="al">B E S L U I T:</text:p>
            <text:p text:style-name="al"/>
            <text:p text:style-name="al">de nadere regels subsidie gebouweneigenaren aardbevingsgebied als tegemoetkoming voor niet-uitlegbare verschillen met betrekking tot versterkingsmaatregelen als volgt te wijzigen:<text:span text:style-name="nadrukvet">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</text:p>
            <text:p text:style-name="al">A</text:p>
            <text:p text:style-name="al">Artikel 13, eerste lid wordt vervangen door:</text:p>
            <text:p text:style-name="al">Eigenaren van gebouwen maken aanspraak op een vrij te besteden tegemoet van € 13.000,-- voor zover:</text:p>
            <text:p text:style-name="al">a. het een gebouw betreft zoals bedoeld in artikel 2, tweede lid of</text:p>
            <text:p text:style-name="al">b. het een gebouw betreft dat:</text:p>
            <text:p text:style-name="al">i. op of voor 6 november 2020 deel uitmaakt van het versterkingsprogramma;</text:p>
            <text:p text:style-name="al">ii. Volgens een beoordeelding die heeft plaatsgevonden met de NPR:9998:2018 tijdvak 2 of een eerdere versie van de NPR:9998 voldoet aan de veiligheidsnorm;</text:p>
            <text:p text:style-name="al">iii. Voor zover het een gebouw in eigendom is van een toegelaten instelling als bedoeld in artikel 19 van de Woningwet, niet valt onder batch 1588, en</text:p>
            <text:p text:style-name="al">
            <text:span text:style-name="nadrukvet"/>iv. niet valt onder de clustering als bedoeld in artikel 1 van deze regeling.</text:p>
            <text:p text:style-name="al"/>
            <text:p text:style-name="al">B</text:p>
            <text:p text:style-name="al">Artikel 13, tweede lid wordt vervangen door:</text:p>
            <text:p text:style-name="al">Een melding om voor de tegemoetkoming in aanmerking te komen wordt gedaan met een formulier dat beschikbaar is gesteld op de website van Samenwerkingsverband Noord-Nederland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regeling treedt in werking op de dag na die van bekendmak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2 november 2022</text:span></text:p>
            <text:p><text:span text:style-name="functie">Het college van burgemeester en wethouder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secretaris De burgemeester</text:span></text:p>
            <text:p><text:span text:style-name="functie">B. Aukema C.Y. Sikkema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3105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05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1/xml/MC-DRP-Beleidsregel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Financiën | Organisatie en beleid</meta:user-defined>
    <meta:user-defined meta:name="DC.source">https://lokaleregelgeving.overheid.nl/CVDR101936</meta:user-defined>
    <meta:user-defined meta:name="DCTERMS.alternative">Nadere regel tot wijziging nadere regels subsidie gebouweneigenaren aardbevingsgebied als tegemoetkoming voor niet-uitlegbare verschillen met betrekking tot versterkingsmaatregelen</meta:user-defined>
    <dc:language>nl</dc:language>
    <meta:user-defined meta:name="OVERHEIDop.locatietype/OVERHEIDop.gebiedsmarkering">Gemeente</meta:user-defined>
    <meta:user-defined meta:name="DC.title">Nadere regel tot wijziging nadere regels subsidie gebouweneigenaren aardbevingsgebied als tegemoetkoming voor niet-uitlegbare verschillen met betrekking tot versterkingsmaatregel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053</meta:user-defined>
    <meta:user-defined meta:name="OVERHEIDop.betreftRegeling">CVDR684827_1</meta:user-defined>
    <meta:user-defined meta:name="xs:date/OVERHEIDop.startdatum">2022-12-01</meta:user-defined>
    <meta:user-defined meta:name="OVERHEIDop.GmbID/DC.identifier">gmb-2022-531053</meta:user-defined>
    <meta:user-defined meta:name="OVERHEIDop.versieInformatie"/>
  </office:meta>
</office:document-meta>
</file>