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gevel aan Koorstraat 3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GP3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oorstraat 30 Alkmaar:</text:span> het wijzigen van de gevel, wordt de hoofdentree (lindegracht kant).</text:p>
            <text:p text:style-name="common-al">Zaaknummer: 000040877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6 jan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105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05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05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08773</meta:user-defined>
    <dc:language>nl</dc:language>
    <meta:user-defined meta:name="OVERHEIDop.locatietype/OVERHEIDop.gebiedsmarkering">Adres</meta:user-defined>
    <meta:user-defined meta:name="DC.title">Toestemming voor het wijzigen van de gevel aan Koorstraat 30 te Alkmaar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052</meta:user-defined>
    <meta:user-defined meta:name="OVERHEIDop.GmbID/DC.identifier">gmb-2022-531052</meta:user-defined>
    <meta:user-defined meta:name="OVERHEIDop.versieInformatie"/>
  </office:meta>
</office:document-meta>
</file>