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11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november 2022 heeft de gemeente Wijdemeren een aanvraag omgevingsvergunning ontvangen voor het bouwen van een woning en maken van een uitweg op de locatie Nieuw-Loosdrechtsedijk 211a te Loosdrecht. De aanvraag is geregistreerd onder zaaknummer Z.7570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7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10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euw-Loosdrechtsedijk 211a te Loos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51</meta:user-defined>
    <meta:user-defined meta:name="OVERHEIDop.GmbID/DC.identifier">gmb-2022-531051</meta:user-defined>
    <meta:user-defined meta:name="OVERHEIDop.versieInformatie"/>
  </office:meta>
</office:document-meta>
</file>