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noodmaatregelen maatschappelijke/culturele subsidiepartners en buurthuizen wegens stijging energielasten – aanvulling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het college op 18 oktober 2022, na vaststelling door de raad van de begroting 2023 op 8 november 2022, de volgende eerder gepubliceerde subsidieplafonds voor 2023 verhoog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 artikel 5 van de ASV Eindhoven;  </text:p>
            <text:list text:style-name="id1-3-2-2-1-3">
              <text:list-item text:style-override="id1-3-2-2-1-3-1">
                <text:number/>
                <text:p text:style-name="al"/>
              </text:list-item>
              <text:list-item text:style-override="id1-3-2-2-1-3-2">
                <text:number>I.</text:number>
                <text:p text:style-name="al">De subsidieplafonds 2023 voor de subsidieregeling noodmaatregelen maatschappelijke/culturele subsidiepartners en buurthuizen wegens stijging energielasten: </text:p>
              </text:list-item>
              <text:list-item text:style-override="id1-3-2-2-1-3-3">
                <text:number>A.</text:number>
                <text:p text:style-name="al">voor subsidies verleend voor activiteiten gerelateerd aan economie en cultuur/Stichting Cultuur Eindhoven voor organisaties gesubsidieerd op grond van de Verordening Cultuur Eindhoven 2021-2024: H2, H3 of H4 wordt het subsidieplafond met € 475.000,00 verhoogd van € 600.000,00 naar € 1.075.000.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>II.</text:number>
                <text:p text:style-name="al">Dat het bepaalde onder I. gelijktijdig met de “Subsidieregeling noodmaatregelen maatschappelijke/culturele subsidiepartners en buurthuizen wegens stijging energielasten” in werking treed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0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Huisvesting | Organisatie en beleid</meta:user-defined>
    <meta:user-defined meta:name="DC.source">ASV Eindhoven]|[https://lokaleregelgeving.overheid.nl/CVDR105464/5</meta:user-defined>
    <meta:user-defined meta:name="DCTERMS.alternative">Subsidieplafond Subsidieregeling noodmaatregelen maatschappelijke/culturele subsidiepartners en buurthuizen wegens stijging energielasten</meta:user-defined>
    <dc:language>nl</dc:language>
    <meta:user-defined meta:name="OVERHEIDop.locatietype/OVERHEIDop.gebiedsmarkering">Gemeente</meta:user-defined>
    <meta:user-defined meta:name="DC.title">Subsidieplafond Subsidieregeling noodmaatregelen maatschappelijke/culturele subsidiepartners en buurthuizen wegens stijging energielas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47</meta:user-defined>
    <meta:user-defined meta:name="OVERHEIDop.betreftRegeling">CVDR683652_2</meta:user-defined>
    <meta:user-defined meta:name="OVERHEIDop.GmbID/DC.identifier">gmb-2022-531047</meta:user-defined>
    <meta:user-defined meta:name="xs:date/OVERHEIDop.startdatum">2022-11-16</meta:user-defined>
    <meta:user-defined meta:name="OVERHEIDop.versieInformatie"/>
  </office:meta>
</office:document-meta>
</file>