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vierde veld kadastraal bekend sectie B nummer 1967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vierde veld kadastraal bekend sectie B nummer 1967</text:p>
            <text:p text:style-name="common-al">Project: het bouwen van een woning</text:p>
            <text:p text:style-name="common-al">Ingekomen: 25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104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urningen, vierde veld kadastraal bekend sectie B nummer 1967: bouw wo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1044</meta:user-defined>
    <meta:user-defined meta:name="OVERHEIDop.GmbID/DC.identifier">gmb-2022-531044</meta:user-defined>
    <meta:user-defined meta:name="OVERHEIDop.versieInformatie"/>
  </office:meta>
</office:document-meta>
</file>