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Heksenkruidlaan 7 5646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33</text:p>
            <text:p text:style-name="common-al">Omschrijving: kappen van een boom</text:p>
            <text:p text:style-name="common-al">Adres: Heksenkruidlaan 7 5646AD Eindhoven</text:p>
            <text:p text:style-name="common-al">Datum ontvangst: 2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0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53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ksenkruidlaan 7 5646AD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34</meta:user-defined>
    <meta:user-defined meta:name="OVERHEIDop.GmbID/DC.identifier">gmb-2022-531034</meta:user-defined>
    <meta:user-defined meta:name="OVERHEIDop.versieInformatie"/>
  </office:meta>
</office:document-meta>
</file>