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Nederstraat 21, 3958 CS in Amerongen, plaatsen 19 zonnepanelen (HZ_WABO-22-2228, 2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Nederstraat 21, 3958 CS in Amerongen</text:span>, plaatsen 19 zonnepanelen (HZ_WABO-22-2228, 28 november 2022)</text:p>
            <text:p text:style-name="last-al">Belanghebbenden kunnen vanaf 29 nov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102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2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2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nging beslistermijn omgevingsvergunning - Nederstraat 21, 3958 CS in Amerongen, plaatsen 19 zonnepanelen (HZ_WABO-22-2228, 28 november 2022)</meta:user-defined>
    <dc:language>nl</dc:language>
    <meta:user-defined meta:name="OVERHEIDop.locatietype/OVERHEIDop.gebiedsmarkering">Adres</meta:user-defined>
    <meta:user-defined meta:name="DC.title">Gemeente Utrechtse Heuvelrug, verlenging beslistermijn omgevingsvergunning - Nederstraat 21, 3958 CS in Amerongen, plaatsen 19 zonnepanelen (HZ_WABO-22-2228, 28 november 2022)</meta:user-defined>
    <meta:user-defined meta:name="DCTERMS.W3CDTF/DCTERMS.available">2022-11-30</meta:user-defined>
    <meta:user-defined meta:name="DCTERMS.W3CDTF/OVERHEIDop.jaargang">2022</meta:user-defined>
    <meta:user-defined meta:name="OVERHEIDop.publicationIssue">531029</meta:user-defined>
    <meta:user-defined meta:name="OVERHEIDop.GmbID/DC.identifier">gmb-2022-531029</meta:user-defined>
    <meta:user-defined meta:name="OVERHEIDop.versieInformatie"/>
  </office:meta>
</office:document-meta>
</file>