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an Salwaplein 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Een nieuw clubhuis</text:p>
            <text:p text:style-name="common-al">Locatie: Perceel C4336, Jan Salwaplein 1, Veendam</text:p>
            <text:p text:style-name="common-al">Datum verlenging: 22 november 2022</text:p>
            <text:p text:style-name="common-al">Datum verzending: 22 november 2022 (Kenmerk: 2022-05679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10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6791</meta:user-defined>
    <dc:language>nl</dc:language>
    <meta:user-defined meta:name="OVERHEIDop.locatietype/OVERHEIDop.gebiedsmarkering">Adres</meta:user-defined>
    <meta:user-defined meta:name="DC.title">Verlengen termijn aanvraag omgevingsvergunning, Jan Salwaplein 1, Veendam, bouw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26</meta:user-defined>
    <meta:user-defined meta:name="OVERHEIDop.GmbID/DC.identifier">gmb-2022-531026</meta:user-defined>
    <meta:user-defined meta:name="OVERHEIDop.versieInformatie"/>
  </office:meta>
</office:document-meta>
</file>