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tijdelijke kantoorunits te Westerbork, nabij Marsdijk 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twee tijdelijke kantoorunits te Westerbork, nabij Marsdijk 67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10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twee tijdelijke kantoorunits te Westerbork, nabij Marsdijk 67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23</meta:user-defined>
    <meta:user-defined meta:name="OVERHEIDop.GmbID/DC.identifier">gmb-2022-531023</meta:user-defined>
    <meta:user-defined meta:name="OVERHEIDop.versieInformatie"/>
  </office:meta>
</office:document-meta>
</file>