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rug door een dam met duiker aan Middelweg 18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L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ddelweg 18 Starnmeer:</text:span> het vervangen van een brug door een dam met duiker.</text:p>
            <text:p text:style-name="common-al">Zaaknummer: 00004061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188</meta:user-defined>
    <dc:language>nl</dc:language>
    <meta:user-defined meta:name="OVERHEIDop.locatietype/OVERHEIDop.gebiedsmarkering">Adres</meta:user-defined>
    <meta:user-defined meta:name="DC.title">Toestemming voor het vervangen van een brug door een dam met duiker aan Middelweg 18 te Starnm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15</meta:user-defined>
    <meta:user-defined meta:name="OVERHEIDop.GmbID/DC.identifier">gmb-2022-531015</meta:user-defined>
    <meta:user-defined meta:name="OVERHEIDop.versieInformatie"/>
  </office:meta>
</office:document-meta>
</file>