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4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200158 / W2022-0645 voor een omgevingsvergunning betreffende het plaatsen van zonnepanelen op locatie Dijkstraat 4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0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ijkstraat 48 te Sommelsd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04</meta:user-defined>
    <meta:user-defined meta:name="OVERHEIDop.GmbID/DC.identifier">gmb-2022-531004</meta:user-defined>
    <meta:user-defined meta:name="OVERHEIDop.versieInformatie"/>
  </office:meta>
</office:document-meta>
</file>