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De Hollandse gebakkraam van 18 oktober 2022 tot en met 15 januari 2023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Hollandse gebakkraam op het Raadhuisplein van 18 oktober 2022 tot en met 15 januar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09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oor De Hollandse gebakkraam van 18 oktober 2022 tot en met 15 januari 2023 aan Raadhuisplein te Krimpen aan den IJssel</meta:user-defined>
    <meta:user-defined meta:name="DCTERMS.W3CDTF/DCTERMS.available">2022-11-30</meta:user-defined>
    <meta:user-defined meta:name="DCTERMS.W3CDTF/OVERHEIDop.jaargang">2022</meta:user-defined>
    <meta:user-defined meta:name="OVERHEIDop.publicationIssue">530995</meta:user-defined>
    <meta:user-defined meta:name="OVERHEIDop.GmbID/DC.identifier">gmb-2022-530995</meta:user-defined>
    <meta:user-defined meta:name="OVERHEIDop.versieInformatie"/>
  </office:meta>
</office:document-meta>
</file>