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, IJsselstraat 1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22 een besluit genomen op de aanvraag met zaaknummer 2022-018923 voor het verbouwen van de woning op de locatie IJsselstraat 1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2 nov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09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, IJsselstraat 14 te Nijverda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94</meta:user-defined>
    <meta:user-defined meta:name="OVERHEIDop.GmbID/DC.identifier">gmb-2022-530994</meta:user-defined>
    <meta:user-defined meta:name="OVERHEIDop.versieInformatie"/>
  </office:meta>
</office:document-meta>
</file>