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rger-Odoorn, 2e Exloërmond, Zuiderdiep 128, het kappen van een Kastanje en Populier</text:p>
      <text:section text:name="zakelijke-mededeling_id1-3-2" text:style-name="zakelijke-mededeling">
        <text:section text:name="zakelijke-mededeling-tekst_id1-3-2-1" text:style-name="zakelijke-mededeling-tekst">
          <text:section text:name="tekst_id1-3-2-1-1" text:style-name="tekst">
            <text:p text:style-name="common-al">Wabo reguliere procedure</text:p>
            <text:p text:style-name="common-al">Het college van burgemeester en wethouders van de gemeente Borger-Odoorn deelt mee dat de volgende omgevingsvergunning is verleend:</text:p>
            <text:p text:style-name="common-al">
            <text:span text:style-name="nadrukvet">2e Exloërmond</text:span>
          </text:p>
            <text:p text:style-name="common-al">Zuiderdiep 128, 9571 BG</text:p>
            <text:p text:style-name="common-al">het kappen van een Kastanje en Populier (Z2022-013275)</text:p>
            <text:p text:style-name="common-al">Datum verzending besluit: 28 november 2022</text:p>
            <text:p text:style-name="common-al">
            <text:span text:style-name="nadrukondlijn">Informatie over het besluit</text:span>
          </text:p>
            <text:p text:style-name="common-al">Tijdens de bezwaartermijn (deze gaat in op de eerste dag na verzending van het besluit) kunnen de aanvraag, het besluit en de bijbehorende stukken door worden ingezien. Wij werken op afspraak bij het Klantcontactcentrum. Voor informatie over het maken van een afspraak en de openingstijden van de balie kunt u terecht op de <text:a xlink:href="http://www.borger-odoorn.nl/contact" xlink:type="simple">contact pagina</text:a> van onze website. </text:p>
            <text:p text:style-name="common-al">
            <text:span text:style-name="nadrukondlijn">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stuur-en-organisatie/klachten-en-bezwaar/bezwaar-maken/bezwaarschrift.html" xlink:type="simple">informatie indienen bezwaarschrift.</text:a>. </text:p>
            <text:p text:style-name="common-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530985</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0985</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0985</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Borger-Odoorn, 2e Exloërmond, Zuiderdiep 128, het kappen van een Kastanje en Populier</meta:user-defined>
    <meta:user-defined meta:name="DCTERMS.W3CDTF/DCTERMS.available">2022-11-30</meta:user-defined>
    <meta:user-defined meta:name="DCTERMS.W3CDTF/OVERHEIDop.jaargang">2022</meta:user-defined>
    <meta:user-defined meta:name="OVERHEIDop.publicationIssue">530985</meta:user-defined>
    <meta:user-defined meta:name="OVERHEIDop.GmbID/DC.identifier">gmb-2022-530985</meta:user-defined>
    <meta:user-defined meta:name="OVERHEIDop.versieInformatie"/>
  </office:meta>
</office:document-meta>
</file>